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20.503cm"/>
    </style:style>
    <style:style style:name="Tabela5.E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25.28cm" fo:margin-left="0.238cm" table:align="left" style:writing-mode="lr-tb"/>
    </style:style>
    <style:style style:name="Tabela6.A" style:family="table-column">
      <style:table-column-properties style:column-width="3.724cm"/>
    </style:style>
    <style:style style:name="Tabela6.B" style:family="table-column">
      <style:table-column-properties style:column-width="0.31cm"/>
    </style:style>
    <style:style style:name="Tabela6.C" style:family="table-column">
      <style:table-column-properties style:column-width="8.451cm"/>
    </style:style>
    <style:style style:name="Tabela6.D" style:family="table-column">
      <style:table-column-properties style:column-width="0.312cm"/>
    </style:style>
    <style:style style:name="Tabela6.E" style:family="table-column">
      <style:table-column-properties style:column-width="7.825cm"/>
    </style:style>
    <style:style style:name="Tabela6.G" style:family="table-column">
      <style:table-column-properties style:column-width="4.3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0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022</text:span></text:p>
          </table:table-cell>
          <table:table-cell table:style-name="Tabela2.A1" office:value-type="string">
            <text:p text:style-name="P9">Física Geral <text:s/>II/C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4.2.0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2008/2</text:p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9">CCN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3"><text:span text:style-name="T2">Física – Célio Aécio Medeiro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"/>
            <text:p text:style-name="P11"><text:s text:c="7"/>A disciplina Física Geral II (Eletricidade, Magnetismo e Eletromagnetismo) tem por objetivo geral possibilitar ao aluno a aquisição do conteúdo mínimo de Eletricidade e Magnetismo indispensável a integração de sua formação. A aquisição de que trata o objeto geral será considerada satisfatória quando o aluno se tornar apto a:</text:p>
            <text:list xml:id="list41632768" text:style-name="WW8Num4">
              <text:list-item>
                <text:p text:style-name="P12">Demonstrar conhecimento de fenômenos elétricos e magnéticos, e aplicar coerentemente as leis que os regem na solução de problemas pertinentes:</text:p>
              </text:list-item>
              <text:list-item>
                <text:p text:style-name="P12">Verificar as leis de eletricidade e Magnetismo em muitas situações práticas e sistemas de seu cotidiano.</text:p>
              </text:list-item>
            </text:list>
            <text:p text:style-name="Standard"/>
            <text:p text:style-name="Standard"/>
            <text:p text:style-name="Standard"/>
          </table:table-cell>
          <table:table-cell table:style-name="Tabela4.B2" office:value-type="string">
            <text:p text:style-name="P1"/>
            <text:p text:style-name="Standard"/>
            <text:p text:style-name="Standard"/>
            <text:h text:style-name="Heading_20_1" text:outline-level="1"/>
            <text:p text:style-name="Standard"><text:s text:c="10"/></text:p>
            <text:p text:style-name="P2">Íris da Silva Oliveira e Francílio Vieira Aguiar</text:p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3">BIBLIOGRAFIA</text:p>
          </table:table-cell>
        </table:table-row>
        <table:table-row table:style-name="Tabela4.1">
          <table:table-cell table:style-name="Tabela4.A4" office:value-type="string">
            <text:p text:style-name="P1"/>
            <text:p text:style-name="Standard"/>
            <text:p text:style-name="Standard"/>
            <text:p text:style-name="Standard"/>
          </table:table-cell>
          <table:table-cell table:style-name="Tabela4.B1" office:value-type="string">
            <text:p text:style-name="P1">Livro Texto:</text:p>
            <text:p text:style-name="Standard">Resnick, R. &amp; Halliday, D. Física (3 vol. ). Livros Técnicos e Científicos Editora , 4ª edição, Rio de Janeiro, 1984.</text:p>
            <text:p text:style-name="Standard">Livro de Consulta:</text:p>
            <text:p text:style-name="Standard">Purcel, E.M. Eletricidade e Magnetismo, Editora Universidade de Brasília, vol. 2.</text:p>
            <text:p text:style-name="Standard">Sears, F.W &amp; Zemansky, M.W. Eletricidade, Magnetismo e Tópicos de Física Moderna. Edit. Livros Técnicos e Científicos S.A, vol. 3, Rio de Janeiro, 1984.</text:p>
            <text:p text:style-name="Standard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3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<text:s/>- Eletrostática, Eletrodinâmica, Magnetismo e Eletromagnetismo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2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3" office:value-type="string">
            <text:p text:style-name="P5">ASSUNTO</text:p>
          </table:table-cell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5.A1" table:number-columns-spanned="3" office:value-type="string">
            <text:p text:style-name="P13"/>
            <text:p text:style-name="P11">Eletrostática:</text:p>
            <text:list xml:id="list1954274056" text:style-name="WW8Num3">
              <text:list-item>
                <text:p text:style-name="P14">Carga e Matéria; Campo Elétrico; Lei de Gauss para Eletricidade; Potencial Elétrico; Capacitores e Dielétricos.</text:p>
              </text:list-item>
            </text:list>
            <text:p text:style-name="P11"/>
            <text:p text:style-name="P11">Eletrodinâmica:</text:p>
            <text:p text:style-name="P11"/>
            <text:list xml:id="list1780877310" text:continue-numbering="true" text:style-name="WW8Num3">
              <text:list-item>
                <text:p text:style-name="P14">Correntes e Resitência Elétrica; Força Eletromotriz e Circuitos</text:p>
              </text:list-item>
            </text:list>
            <text:p text:style-name="P11"/>
            <text:p text:style-name="P11">Magnetismo:</text:p>
            <text:list xml:id="list2137711057" text:continue-numbering="true" text:style-name="WW8Num3">
              <text:list-item>
                <text:p text:style-name="P14">Campo Magnético; Lei de Gauss para o Magnetismo</text:p>
              </text:list-item>
            </text:list>
            <text:p text:style-name="P11"/>
            <text:p text:style-name="P11">Eletromagnetismo:</text:p>
            <text:p text:style-name="P11">- A Lei de Ampere; A Lei de Gauss; Indutância</text:p>
            <text:p text:style-name="P11"/>
            <text:p text:style-name="P11"/>
          </table:table-cell>
          <table:covered-table-cell/>
          <table:covered-table-cell/>
          <table:table-cell table:style-name="Tabela5.D1" office:value-type="string">
            <text:p text:style-name="P3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 table:style-name="Tabela6.1">
          <table:table-cell table:style-name="Tabela6.A1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Tabela6.B1" office:value-type="string">
            <text:p text:style-name="P17"/>
          </table:table-cell>
          <table:table-cell table:style-name="Tabela6.A1" office:value-type="string">
            <text:p text:style-name="P17">ASSINATURA DO PROFESSOR</text:p>
          </table:table-cell>
          <table:table-cell table:style-name="Tabela6.B1" office:value-type="string">
            <text:p text:style-name="P17"/>
          </table:table-cell>
          <table:table-cell table:style-name="Tabela6.A1" office:value-type="string">
            <text:p text:style-name="P17">ASSINATURA DO CHEFE DO DEPARTAMENTO</text:p>
          </table:table-cell>
          <table:table-cell table:style-name="Tabela6.B1" office:value-type="string">
            <text:p text:style-name="P17"/>
          </table:table-cell>
          <table:table-cell table:style-name="Tabela6.G1" office:value-type="string">
            <text:p text:style-name="P19">DIV. CONTROLE ACADÊMICO</text:p>
            <text:p text:style-name="P18"/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3T09:18:00</meta:creation-date>
    <dc:creator>Zmax</dc:creator>
    <dc:date>2010-06-04T17:27:00</dc:date>
    <meta:print-date>2008-07-14T13:53:00</meta:print-date>
    <meta:editing-cycles>8</meta:editing-cycles>
    <meta:editing-duration>PT00H48M00S</meta:editing-duration>
    <meta:document-statistic meta:table-count="6" meta:image-count="0" meta:object-count="0" meta:page-count="2" meta:paragraph-count="49" meta:word-count="264" meta:character-count="1915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